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Helvetica" fo:font-weight="bold" style:font-weight-asian="bold" style:font-weight-complex="bold" fo:color="#333333" fo:font-size="13.5pt" style:font-size-asian="13.5pt" style:font-size-complex="13.5pt" fo:language="en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24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25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26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27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28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29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30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31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32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33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34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35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36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37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  <style:style style:name="P38" style:parent-style-name="Normal" style:list-style-name="LFO2" style:family="paragraph">
      <style:paragraph-properties fo:margin-top="0.0694in" fo:margin-bottom="0.0694in" fo:line-height="100%" fo:background-color="#FFFFFF"/>
      <style:text-properties style:font-name="Roboto" style:font-name-asian="Times New Roman" style:font-name-complex="Helvetica" fo:color="#333333" fo:font-size="10.5pt" style:font-size-asian="10.5pt" style:font-size-complex="10.5pt" fo:language="en" style:language-asian="en" style:country-asian="IE"/>
    </style:style>
  </office:automatic-styles>
  <office:body>
    <office:text text:use-soft-page-breaks="true">
      <text:p text:style-name="P1"><text:span text:style-name="T2">Early Years (Centre Based)<text:s/></text:span></text:p>
      <text:p text:style-name="Normal">List of required documents.</text:p>
      <text:list text:style-name="LFO1" text:continue-numbering="true">
        <text:list-item>
          <text:p text:style-name="P3">Garda vetting/Police vetting for proposed registered provider and person in charge (if different).<text:s/></text:p>
        </text:list-item>
        <text:list-item>
          <text:p text:style-name="P4">Two references in respect of the proposed registered provider, and in respect of<text:s/>the person in charge (if different).<text:s/></text:p>
        </text:list-item>
        <text:list-item>
          <text:p text:style-name="P5">In the case of sole providers and child minders garda vetting for the second or emergency person.<text:s/></text:p>
        </text:list-item>
        <text:list-item>
          <text:p text:style-name="P6">Floor plan of the interior design of the centre giving details of the dimensions of all rooms intended for children’s use, also indicating owner’s/staff rooms.<text:s/></text:p>
        </text:list-item>
        <text:list-item>
          <text:p text:style-name="P7">Plan of any outdoor area available for children’s use.<text:s/></text:p>
        </text:list-item>
        <text:list-item>
          <text:p text:style-name="P8">Evidence of registration from Companies Registration Office, where applicable.<text:s/></text:p>
        </text:list-item>
        <text:list-item>
          <text:p text:style-name="P9">Proof of identity of the proposed registered provider (copy of passport or driving licence are the only acceptable documents).<text:s/></text:p>
        </text:list-item>
        <text:list-item>
          <text:p text:style-name="P10">Copy of the Certificate of Insurance or written confirmation of insurance cover.<text:s/></text:p>
        </text:list-item>
        <text:list-item>
          <text:p text:style-name="P11">Copy of Statement of Purpose and Function<text:s/></text:p>
        </text:list-item>
        <text:list-item>
          <text:p text:style-name="P12">Copy of Safety Statement<text:s/></text:p>
        </text:list-item>
        <text:list-item>
          <text:p text:style-name="P13">Copy of Policy on Managing Behaviour<text:s/></text:p>
        </text:list-item>
        <text:list-item>
          <text:p text:style-name="P14">Copy of Complaints Policy<text:s/></text:p>
        </text:list-item>
        <text:list-item>
          <text:p text:style-name="P15">Copy of Policy on Administration of Medication<text:s/></text:p>
        </text:list-item>
        <text:list-item>
          <text:p text:style-name="P16">Copy of Policy on Infection Control<text:s/></text:p>
        </text:list-item>
        <text:list-item>
          <text:p text:style-name="P17">Copy of Policy on Safe Sleep<text:s/></text:p>
        </text:list-item>
        <text:list-item>
          <text:p text:style-name="P18">Copy of planning permission for service (if not available please see guidance note).<text:s/></text:p>
        </text:list-item>
        <text:list-item>
          <text:p text:style-name="P19">Copy of fire safety certification documentation if available, (if not available please see guidance note).<text:s/></text:p>
        </text:list-item>
        <text:list-item>
          <text:p text:style-name="P20">Details of Board of Management. (Please provide: Name, Role and Function).<text:s/></text:p>
        </text:list-item>
        <text:list-item>
          <text:p text:style-name="P21">Garda vetting for Members of Boards who have access to children. (Please provide: Certificate(s) of<text:s/>Disclosure)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2">School Age Service</text:p>
      <text:p text:style-name="Normal">List of required documents.</text:p>
      <text:list text:style-name="LFO2" text:continue-numbering="true">
        <text:list-item>
          <text:p text:style-name="P23">Two references in respect of the proposed register provider, where the proposed register provider is a corporate body, each director of the body</text:p>
        </text:list-item>
        <text:list-item>
          <text:p text:style-name="P24">Garda/Police vetting for proposed Registered Provider, Person in Charge (if different)</text:p>
        </text:list-item>
        <text:list-item>
          <text:p text:style-name="P25">Garda/Police vetting for the Second Person, where the Person in Charge operates the service single-handedly</text:p>
        </text:list-item>
        <text:list-item>
          <text:p text:style-name="P26">Evidence of registration from Companies Registration Office where applicable</text:p>
        </text:list-item>
        <text:list-item>
          <text:p text:style-name="P27">Proof of<text:s/>identity of the proposed Registered Provider (copy of passport, driving licence or Public Service Card are the only acceptable documents)</text:p>
        </text:list-item>
        <text:list-item>
          <text:p text:style-name="P28">Copy of the Certificate of Insurance or written confirmation of insurance cover</text:p>
        </text:list-item>
        <text:list-item>
          <text:p text:style-name="P29">Copy of Statement of Purpose and Function</text:p>
        </text:list-item>
        <text:list-item>
          <text:p text:style-name="P30">Copy of Safety Statement (if applicable)</text:p>
        </text:list-item>
        <text:list-item>
          <text:p text:style-name="P31">Copy of Child Safeguarding Statement</text:p>
        </text:list-item>
        <text:list-item>
          <text:p text:style-name="P32">Copy of Policy on Managing Behaviour</text:p>
        </text:list-item>
        <text:list-item>
          <text:p text:style-name="P33">Copy of Complaints Policy</text:p>
        </text:list-item>
        <text:list-item>
          <text:p text:style-name="P34">Copy of Policy on Administration of Medication</text:p>
        </text:list-item>
        <text:list-item>
          <text:p text:style-name="P35">Copy of Policy on Infection Control</text:p>
        </text:list-item>
        <text:list-item>
          <text:p text:style-name="P36">Copy of Policy on<text:s/>Dropping Off and Collection of Children</text:p>
        </text:list-item>
        <text:list-item>
          <text:p text:style-name="P37">Copy of Fire Safety Policy</text:p>
        </text:list-item>
        <text:list-item>
          <text:p text:style-name="P38">Signed Declaration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t Dennehy</meta:initial-creator>
    <dc:creator>Michelle Ryan</dc:creator>
    <meta:creation-date>2019-09-12T16:07:00Z</meta:creation-date>
    <dc:date>2019-09-12T16:07:00Z</dc:date>
    <meta:template xlink:href="Normal" xlink:type="simple"/>
    <meta:editing-cycles>2</meta:editing-cycles>
    <meta:editing-duration>PT0S</meta:editing-duration>
    <meta:user-defined meta:name="ContentTypeId">0x010100A5699866DAFAB6419B26779397DFE5E2</meta:user-defined>
    <meta:document-statistic meta:page-count="2" meta:paragraph-count="5" meta:word-count="386" meta:character-count="2582" meta:row-count="18" meta:non-whitespace-character-count="2201"/>
  </office:meta>
</office:document-meta>
</file>